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Policepardéfaut" style:family="text">
      <style:text-properties style:font-name-asian="Calibri" style:font-name-complex="Calibri" fo:font-weight="bold" style:font-weight-asian="bold" fo:font-size="18pt" style:font-size-asian="18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6pt" style:font-size-asian="16pt"/>
    </style:style>
    <style:style style:name="P5" style:parent-style-name="Normal" style:family="paragraph">
      <style:paragraph-properties fo:margin-bottom="0.1388in" fo:line-height="115%"/>
    </style:style>
    <style:style style:name="T6" style:parent-style-name="Policepardéfau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.1388in" fo:line-height="115%"/>
    </style:style>
    <style:style style:name="T8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9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1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2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4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5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 fo:margin-bottom="0.1388in" fo:line-height="115%"/>
    </style:style>
    <style:style style:name="T17" style:parent-style-name="Policepardéfaut" style:family="text">
      <style:text-properties style:font-name-asian="Calibri" style:font-name-complex="Calibri"/>
    </style:style>
    <style:style style:name="T18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9" style:parent-style-name="Policepardéfaut" style:family="text">
      <style:text-properties style:font-name-asian="Calibri" style:font-name-complex="Calibri"/>
    </style:style>
    <style:style style:name="T20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21" style:parent-style-name="Normal" style:family="paragraph">
      <style:paragraph-properties fo:text-align="justify" fo:margin-bottom="0.1388in" fo:line-height="115%"/>
    </style:style>
    <style:style style:name="T22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23" style:parent-style-name="Normal" style:family="paragraph">
      <style:paragraph-properties fo:text-align="justify" fo:margin-bottom="0.1388in" fo:line-height="115%"/>
    </style:style>
    <style:style style:name="T24" style:parent-style-name="Policepardéfaut" style:family="text">
      <style:text-properties style:font-name-asian="Calibri" style:font-name-complex="Calibri" fo:color="#1F497D"/>
    </style:style>
    <style:style style:name="T25" style:parent-style-name="Policepardéfaut" style:family="text">
      <style:text-properties style:font-name-asian="Calibri" style:font-name-complex="Calibri" fo:color="#1F497D"/>
    </style:style>
    <style:style style:name="T26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27" style:parent-style-name="Normal" style:family="paragraph">
      <style:paragraph-properties fo:text-align="justify" fo:margin-bottom="0.1388in" fo:line-height="115%"/>
    </style:style>
    <style:style style:name="T28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29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30" style:parent-style-name="Policepardéfaut" style:family="text">
      <style:text-properties style:font-name-asian="Calibri" style:font-name-complex="Calibri" fo:color="#1F497D"/>
    </style:style>
    <style:style style:name="T31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32" style:parent-style-name="Normal" style:family="paragraph">
      <style:paragraph-properties fo:text-align="justify" fo:margin-bottom="0.1388in" fo:line-height="115%"/>
    </style:style>
    <style:style style:name="T33" style:parent-style-name="Policepardéfaut" style:family="text">
      <style:text-properties style:font-name-asian="Calibri" style:font-name-complex="Calibri" fo:color="#1F497D"/>
    </style:style>
    <style:style style:name="T34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35" style:parent-style-name="Policepardéfaut" style:family="text">
      <style:text-properties style:font-name-asian="Calibri" style:font-name-complex="Calibri" fo:color="#1F497D"/>
    </style:style>
    <style:style style:name="T36" style:parent-style-name="Policepardéfaut" style:family="text">
      <style:text-properties style:font-name-asian="Calibri" style:font-name-complex="Calibri" fo:color="#1F497D"/>
    </style:style>
    <style:style style:name="P37" style:parent-style-name="Normal" style:family="paragraph">
      <style:paragraph-properties fo:text-align="justify" fo:margin-bottom="0.1388in" fo:line-height="115%"/>
    </style:style>
    <style:style style:name="T38" style:parent-style-name="Policepardéfau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bottom="0.1388in" fo:line-height="115%"/>
    </style:style>
    <style:style style:name="T40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41" style:parent-style-name="Normal" style:family="paragraph">
      <style:paragraph-properties fo:text-align="justify" fo:margin-bottom="0.1388in" fo:line-height="115%"/>
    </style:style>
    <style:style style:name="T42" style:parent-style-name="Policepardéfaut" style:family="text">
      <style:text-properties style:font-name="Wingdings" style:font-name-asian="Wingdings" style:font-name-complex="Wingdings" fo:font-weight="bold" style:font-weight-asian="bold" fo:color="#1F497D"/>
    </style:style>
    <style:style style:name="T43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44" style:parent-style-name="Normal" style:family="paragraph">
      <style:paragraph-properties fo:text-align="justify" fo:margin-bottom="0.1388in" fo:line-height="115%"/>
    </style:style>
    <style:style style:name="T45" style:parent-style-name="Policepardéfaut" style:family="text">
      <style:text-properties style:font-name="Wingdings" style:font-name-asian="Wingdings" style:font-name-complex="Wingdings" fo:font-weight="bold" style:font-weight-asian="bold" fo:color="#1F497D"/>
    </style:style>
    <style:style style:name="T46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47" style:parent-style-name="Normal" style:family="paragraph">
      <style:paragraph-properties fo:text-align="justify" fo:margin-bottom="0.1388in" fo:line-height="115%"/>
    </style:style>
    <style:style style:name="T48" style:parent-style-name="Policepardéfaut" style:family="text">
      <style:text-properties style:font-name="Wingdings" style:font-name-asian="Wingdings" style:font-name-complex="Wingdings" fo:font-weight="bold" style:font-weight-asian="bold" fo:color="#1F497D"/>
    </style:style>
    <style:style style:name="T49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50" style:parent-style-name="Normal" style:family="paragraph">
      <style:paragraph-properties fo:text-align="justify" fo:margin-bottom="0.1388in" fo:line-height="115%"/>
    </style:style>
    <style:style style:name="T51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52" style:parent-style-name="Policepardéfaut" style:family="text">
      <style:text-properties style:font-name-asian="Calibri" style:font-name-complex="Calibri" fo:font-weight="bold" style:font-weight-asian="bold" fo:color="#1F497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54" style:parent-style-name="Normal" style:family="paragraph">
      <style:paragraph-properties fo:text-align="justify" fo:margin-bottom="0.1388in" fo:line-height="115%"/>
    </style:style>
    <style:style style:name="T55" style:parent-style-name="Policepardéfaut" style:family="text">
      <style:text-properties style:font-name="Wingdings" style:font-name-asian="Wingdings" style:font-name-complex="Wingdings" fo:font-weight="bold" style:font-weight-asian="bold" fo:color="#1F497D"/>
    </style:style>
    <style:style style:name="T56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57" style:parent-style-name="Policepardéfaut" style:family="text">
      <style:text-properties style:font-name-asian="Calibri" style:font-name-complex="Calibri" fo:font-weight="bold" style:font-weight-asian="bold" fo:color="#1F497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59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60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61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62" style:parent-style-name="Normal" style:family="paragraph">
      <style:paragraph-properties fo:text-align="justify" fo:margin-bottom="0.1388in" fo:line-height="115%"/>
    </style:style>
    <style:style style:name="T63" style:parent-style-name="Policepardéfaut" style:family="text">
      <style:text-properties style:font-name="Wingdings" style:font-name-asian="Wingdings" style:font-name-complex="Wingdings" fo:font-weight="bold" style:font-weight-asian="bold" fo:color="#1F497D"/>
    </style:style>
    <style:style style:name="T64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65" style:parent-style-name="Policepardéfaut" style:family="text">
      <style:text-properties style:font-name-asian="Calibri" style:font-name-complex="Calibri" fo:font-weight="bold" style:font-weight-asian="bold" fo:color="#1F497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P67" style:parent-style-name="Normal" style:family="paragraph">
      <style:paragraph-properties fo:text-align="justify" fo:margin-bottom="0.1388in" fo:line-height="115%"/>
    </style:style>
    <style:style style:name="T68" style:parent-style-name="Policepardéfaut" style:family="text">
      <style:text-properties style:font-name-asian="Calibri" style:font-name-complex="Calibri" fo:font-weight="bold" style:font-weight-asian="bold" fo:color="#1F497D"/>
    </style:style>
    <style:style style:name="T69" style:parent-style-name="Policepardéfaut" style:family="text">
      <style:text-properties style:font-name-asian="Calibri" style:font-name-complex="Calibri" fo:font-weight="bold" style:font-weight-asian="bold" fo:color="#1F497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-asian="Calibri" style:font-name-complex="Calibri" fo:font-weight="bold" style:font-weight-asian="bold" fo:color="#1F497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bottom="0.1388in" fo:line-height="115%"/>
      <style:text-properties style:font-name-asian="Calibri" style:font-name-complex="Calibri" fo:font-weight="bold" style:font-weight-asian="bold" fo:color="#1F497D"/>
    </style:style>
    <style:style style:name="P72" style:parent-style-name="Normal" style:family="paragraph">
      <style:paragraph-properties fo:text-align="justify" fo:margin-bottom="0.1388in" fo:line-height="115%"/>
    </style:style>
    <style:style style:name="P73" style:parent-style-name="Normal" style:family="paragraph">
      <style:paragraph-properties fo:text-align="justify" fo:margin-bottom="0.1388in" fo:line-height="115%"/>
    </style:style>
    <style:style style:name="P74" style:parent-style-name="Normal" style:family="paragraph">
      <style:paragraph-properties fo:margin-bottom="0.1388in" fo:line-height="115%"/>
    </style:style>
    <style:style style:name="T75" style:parent-style-name="Policepardéfau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.1388in" fo:line-height="115%"/>
    </style:style>
    <style:style style:name="T77" style:parent-style-name="Policepardéfaut" style:family="text">
      <style:text-properties style:font-name-asian="Calibri" style:font-name-complex="Calibri"/>
    </style:style>
    <style:style style:name="T78" style:parent-style-name="Policepardéfaut" style:family="text">
      <style:text-properties style:font-name-asian="Calibri" style:font-name-complex="Calibri"/>
    </style:style>
    <style:style style:name="T7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80" style:parent-style-name="Policepardéfaut" style:family="text">
      <style:text-properties style:font-name-asian="Calibri" style:font-name-complex="Calibri"/>
    </style:style>
    <style:style style:name="P81" style:parent-style-name="Normal" style:family="paragraph">
      <style:paragraph-properties fo:text-align="justify" fo:margin-bottom="0.1388in" fo:line-height="115%"/>
    </style:style>
    <style:style style:name="T82" style:parent-style-name="Policepardéfaut" style:family="text">
      <style:text-properties style:font-name-asian="Calibri" style:font-name-complex="Calibri" fo:font-weight="bold" style:font-weight-asian="bold" fo:font-style="italic" style:font-style-asian="italic" fo:color="#1F497D"/>
    </style:style>
    <style:style style:name="P83" style:parent-style-name="Normal" style:family="paragraph">
      <style:paragraph-properties fo:margin-bottom="0.1388in" fo:line-height="115%"/>
    </style:style>
    <style:style style:name="T84" style:parent-style-name="Policepardéfaut" style:family="text">
      <style:text-properties style:font-name-asian="Calibri" style:font-name-complex="Calibri" fo:font-weight="bold" style:font-weight-asian="bold"/>
    </style:style>
    <style:style style:name="T85" style:parent-style-name="Policepardéfaut" style:family="text">
      <style:text-properties style:font-name-asian="Calibri" style:font-name-complex="Calibri"/>
    </style:style>
    <style:style style:name="T8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87" style:parent-style-name="Policepardéfaut" style:family="text">
      <style:text-properties style:font-name-asian="Calibri" style:font-name-complex="Calibri"/>
    </style:style>
    <style:style style:name="T88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8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90" style:parent-style-name="Policepardéfaut" style:family="text">
      <style:text-properties style:font-name-asian="Calibri" style:font-name-complex="Calibri"/>
    </style:style>
    <style:style style:name="T9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92" style:parent-style-name="Policepardéfaut" style:family="text">
      <style:text-properties style:font-name-asian="Calibri" style:font-name-complex="Calibri"/>
    </style:style>
    <style:style style:name="T93" style:parent-style-name="Policepardéfaut" style:family="text">
      <style:text-properties style:font-name-asian="Calibri" style:font-name-complex="Calibri" fo:font-weight="bold" style:font-weight-asian="bold"/>
    </style:style>
    <style:style style:name="T94" style:parent-style-name="Policepardéfaut" style:family="text">
      <style:text-properties style:font-name-asian="Calibri" style:font-name-complex="Calibri"/>
    </style:style>
    <style:style style:name="T95" style:parent-style-name="Policepardéfaut" style:family="text">
      <style:text-properties style:font-name-asian="Calibri" style:font-name-complex="Calibri" fo:font-style="italic" style:font-style-asian="italic"/>
    </style:style>
    <style:style style:name="P96" style:parent-style-name="Normal" style:family="paragraph">
      <style:paragraph-properties fo:text-align="justify" fo:margin-bottom="0.1388in" fo:line-height="115%"/>
    </style:style>
    <style:style style:name="T97" style:parent-style-name="Policepardéfaut" style:family="text">
      <style:text-properties style:font-name-asian="Calibri" style:font-name-complex="Calibri"/>
    </style:style>
    <style:style style:name="T98" style:parent-style-name="Policepardéfaut" style:family="text">
      <style:text-properties style:font-name-asian="Calibri" style:font-name-complex="Calibri"/>
    </style:style>
    <style:style style:name="T9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00" style:parent-style-name="Policepardéfaut" style:family="text">
      <style:text-properties style:font-name-asian="Calibri" style:font-name-complex="Calibri"/>
    </style:style>
    <style:style style:name="T10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02" style:parent-style-name="Policepardéfaut" style:family="text">
      <style:text-properties style:font-name-asian="Calibri" style:font-name-complex="Calibri"/>
    </style:style>
    <style:style style:name="T10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04" style:parent-style-name="Policepardéfaut" style:family="text">
      <style:text-properties style:font-name-asian="Calibri" style:font-name-complex="Calibri"/>
    </style:style>
    <style:style style:name="T105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06" style:parent-style-name="Policepardéfaut" style:family="text">
      <style:text-properties style:font-name-asian="Calibri" style:font-name-complex="Calibri"/>
    </style:style>
    <style:style style:name="P107" style:parent-style-name="Normal" style:family="paragraph">
      <style:paragraph-properties fo:margin-bottom="0.1388in" fo:line-height="115%"/>
    </style:style>
    <style:style style:name="T108" style:parent-style-name="Policepardéfaut" style:family="text">
      <style:text-properties style:font-name-asian="Calibri" style:font-name-complex="Calibri" fo:font-weight="bold" style:font-weight-asian="bold"/>
    </style:style>
    <style:style style:name="T109" style:parent-style-name="Policepardéfaut" style:family="text">
      <style:text-properties style:font-name-asian="Calibri" style:font-name-complex="Calibri"/>
    </style:style>
    <style:style style:name="T11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11" style:parent-style-name="Policepardéfaut" style:family="text">
      <style:text-properties style:font-name-asian="Calibri" style:font-name-complex="Calibri"/>
    </style:style>
    <style:style style:name="T112" style:parent-style-name="Policepardéfaut" style:family="text">
      <style:text-properties style:font-name-asian="Calibri" style:font-name-complex="Calibri"/>
    </style:style>
    <style:style style:name="P113" style:parent-style-name="Normal" style:family="paragraph">
      <style:paragraph-properties fo:margin-bottom="0.1388in" fo:line-height="115%"/>
    </style:style>
    <style:style style:name="T114" style:parent-style-name="Policepardéfaut" style:family="text">
      <style:text-properties style:font-name-asian="Calibri" style:font-name-complex="Calibri" fo:font-weight="bold" style:font-weight-asian="bold"/>
    </style:style>
    <style:style style:name="T115" style:parent-style-name="Policepardéfaut" style:family="text">
      <style:text-properties style:font-name-asian="Calibri" style:font-name-complex="Calibri"/>
    </style:style>
    <style:style style:name="T11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17" style:parent-style-name="Policepardéfaut" style:family="text">
      <style:text-properties style:font-name-asian="Calibri" style:font-name-complex="Calibri"/>
    </style:style>
    <style:style style:name="P118" style:parent-style-name="Normal" style:family="paragraph">
      <style:paragraph-properties fo:margin-bottom="0.1388in" fo:line-height="115%"/>
    </style:style>
    <style:style style:name="T119" style:parent-style-name="Policepardéfaut" style:family="text">
      <style:text-properties style:font-name-asian="Calibri" style:font-name-complex="Calibri" fo:font-weight="bold" style:font-weight-asian="bold"/>
    </style:style>
    <style:style style:name="T120" style:parent-style-name="Policepardéfaut" style:family="text">
      <style:text-properties style:font-name-asian="Calibri" style:font-name-complex="Calibri" fo:font-weight="bold" style:font-weight-asian="bold"/>
    </style:style>
    <style:style style:name="T121" style:parent-style-name="Policepardéfaut" style:family="text">
      <style:text-properties style:font-name-asian="Calibri" style:font-name-complex="Calibri"/>
    </style:style>
    <style:style style:name="T12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123" style:parent-style-name="Normal" style:family="paragraph">
      <style:paragraph-properties fo:margin-bottom="0.1388in" fo:line-height="115%"/>
    </style:style>
    <style:style style:name="T124" style:parent-style-name="Policepardéfaut" style:family="text">
      <style:text-properties style:font-name-asian="Calibri" style:font-name-complex="Calibri"/>
    </style:style>
    <style:style style:name="T125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26" style:parent-style-name="Policepardéfaut" style:family="text">
      <style:text-properties style:font-name-asian="Calibri" style:font-name-complex="Calibri"/>
    </style:style>
    <style:style style:name="P127" style:parent-style-name="Normal" style:family="paragraph">
      <style:paragraph-properties fo:margin-bottom="0.1388in" fo:line-height="115%"/>
    </style:style>
    <style:style style:name="T128" style:parent-style-name="Policepardéfaut" style:family="text">
      <style:text-properties style:font-name-asian="Calibri" style:font-name-complex="Calibri"/>
    </style:style>
    <style:style style:name="T12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3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31" style:parent-style-name="Policepardéfaut" style:family="text">
      <style:text-properties style:font-name-asian="Calibri" style:font-name-complex="Calibri"/>
    </style:style>
    <style:style style:name="T13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33" style:parent-style-name="Policepardéfaut" style:family="text">
      <style:text-properties style:font-name-asian="Calibri" style:font-name-complex="Calibri"/>
    </style:style>
    <style:style style:name="T13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35" style:parent-style-name="Policepardéfaut" style:family="text">
      <style:text-properties style:font-name-asian="Calibri" style:font-name-complex="Calibri"/>
    </style:style>
    <style:style style:name="T13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37" style:parent-style-name="Policepardéfaut" style:family="text">
      <style:text-properties style:font-name-asian="Calibri" style:font-name-complex="Calibri"/>
    </style:style>
    <style:style style:name="P138" style:parent-style-name="Normal" style:family="paragraph">
      <style:paragraph-properties fo:margin-bottom="0.1388in" fo:line-height="115%"/>
    </style:style>
    <style:style style:name="T139" style:parent-style-name="Policepardéfaut" style:family="text">
      <style:text-properties style:font-name-asian="Calibri" style:font-name-complex="Calibri"/>
    </style:style>
    <style:style style:name="T14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41" style:parent-style-name="Policepardéfaut" style:family="text">
      <style:text-properties style:font-name-asian="Calibri" style:font-name-complex="Calibri"/>
    </style:style>
    <style:style style:name="T14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43" style:parent-style-name="Policepardéfaut" style:family="text">
      <style:text-properties style:font-name-asian="Calibri" style:font-name-complex="Calibri"/>
    </style:style>
    <style:style style:name="T144" style:parent-style-name="Policepardéfaut" style:family="text">
      <style:text-properties style:font-name-asian="Calibri" style:font-name-complex="Calibri"/>
    </style:style>
    <style:style style:name="T145" style:parent-style-name="Policepardéfaut" style:family="text">
      <style:text-properties style:font-name-asian="Calibri" style:font-name-complex="Calibri" fo:color="#FF0000"/>
    </style:style>
    <style:style style:name="P146" style:parent-style-name="Normal" style:family="paragraph">
      <style:paragraph-properties fo:margin-bottom="0.1388in" fo:line-height="115%"/>
    </style:style>
    <style:style style:name="T147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48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4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150" style:parent-style-name="Normal" style:family="paragraph">
      <style:paragraph-properties fo:margin-bottom="0.1388in" fo:line-height="115%"/>
    </style:style>
    <style:style style:name="T15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5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153" style:parent-style-name="Normal" style:family="paragraph">
      <style:paragraph-properties fo:margin-bottom="0.1388in" fo:line-height="115%"/>
    </style:style>
    <style:style style:name="T154" style:parent-style-name="Policepardéfaut" style:family="text">
      <style:text-properties style:font-name-asian="Calibri" style:font-name-complex="Calibri" fo:font-weight="bold" style:font-weight-asian="bold"/>
    </style:style>
    <style:style style:name="T155" style:parent-style-name="Policepardéfaut" style:family="text">
      <style:text-properties style:font-name-asian="Calibri" style:font-name-complex="Calibri"/>
    </style:style>
    <style:style style:name="T15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157" style:parent-style-name="Normal" style:family="paragraph">
      <style:paragraph-properties fo:margin-bottom="0.1388in" fo:line-height="115%"/>
    </style:style>
    <style:style style:name="T158" style:parent-style-name="Policepardéfaut" style:family="text">
      <style:text-properties style:font-name-asian="Calibri" style:font-name-complex="Calibri"/>
    </style:style>
    <style:style style:name="T15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60" style:parent-style-name="Policepardéfaut" style:family="text">
      <style:text-properties style:font-name-asian="Calibri" style:font-name-complex="Calibri"/>
    </style:style>
    <style:style style:name="T16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62" style:parent-style-name="Policepardéfaut" style:family="text">
      <style:text-properties style:font-name-asian="Calibri" style:font-name-complex="Calibri"/>
    </style:style>
    <style:style style:name="T163" style:parent-style-name="Policepardéfaut" style:family="text">
      <style:text-properties style:font-name-asian="Calibri" style:font-name-complex="Calibri"/>
    </style:style>
    <style:style style:name="T16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65" style:parent-style-name="Policepardéfaut" style:family="text">
      <style:text-properties style:font-name-asian="Calibri" style:font-name-complex="Calibri"/>
    </style:style>
    <style:style style:name="T16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67" style:parent-style-name="Policepardéfaut" style:family="text">
      <style:text-properties style:font-name-asian="Calibri" style:font-name-complex="Calibri"/>
    </style:style>
    <style:style style:name="P168" style:parent-style-name="Normal" style:family="paragraph">
      <style:paragraph-properties fo:margin-bottom="0.1388in" fo:line-height="115%"/>
    </style:style>
    <style:style style:name="T169" style:parent-style-name="Policepardéfaut" style:family="text">
      <style:text-properties style:font-name-asian="Calibri" style:font-name-complex="Calibri"/>
    </style:style>
    <style:style style:name="T170" style:parent-style-name="Policepardéfaut" style:family="text">
      <style:text-properties style:font-name-asian="Calibri" style:font-name-complex="Calibri"/>
    </style:style>
    <style:style style:name="T171" style:parent-style-name="Policepardéfaut" style:family="text">
      <style:text-properties style:font-name-asian="Calibri" style:font-name-complex="Calibri"/>
    </style:style>
    <style:style style:name="T17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7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74" style:parent-style-name="Policepardéfaut" style:family="text">
      <style:text-properties style:font-name-asian="Calibri" style:font-name-complex="Calibri"/>
    </style:style>
    <style:style style:name="T175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76" style:parent-style-name="Policepardéfaut" style:family="text">
      <style:text-properties style:font-name-asian="Calibri" style:font-name-complex="Calibri"/>
    </style:style>
    <style:style style:name="T177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78" style:parent-style-name="Policepardéfaut" style:family="text">
      <style:text-properties style:font-name-asian="Calibri" style:font-name-complex="Calibri"/>
    </style:style>
    <style:style style:name="T17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80" style:parent-style-name="Policepardéfaut" style:family="text">
      <style:text-properties style:font-name-asian="Calibri" style:font-name-complex="Calibri"/>
    </style:style>
    <style:style style:name="P181" style:parent-style-name="Normal" style:family="paragraph">
      <style:paragraph-properties fo:margin-bottom="0.1388in" fo:line-height="115%"/>
    </style:style>
    <style:style style:name="T182" style:parent-style-name="Policepardéfaut" style:family="text">
      <style:text-properties style:font-name-asian="Calibri" style:font-name-complex="Calibri" fo:font-weight="bold" style:font-weight-asian="bold"/>
    </style:style>
    <style:style style:name="T183" style:parent-style-name="Policepardéfaut" style:family="text">
      <style:text-properties style:font-name-asian="Calibri" style:font-name-complex="Calibri"/>
    </style:style>
    <style:style style:name="T18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185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186" style:parent-style-name="Normal" style:family="paragraph">
      <style:paragraph-properties fo:margin-bottom="0.1388in" fo:line-height="115%" fo:text-indent="0.4916in"/>
    </style:style>
    <style:style style:name="T187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margin-bottom="0.1388in" fo:line-height="115%" fo:text-indent="0.4916in"/>
    </style:style>
    <style:style style:name="T189" style:parent-style-name="Policepardéfaut" style:family="text">
      <style:text-properties style:font-name-asian="Calibri" style:font-name-complex="Calibri" fo:font-size="12pt" style:font-size-asian="12pt"/>
    </style:style>
    <style:style style:name="T190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91" style:parent-style-name="Policepardéfaut" style:family="text">
      <style:text-properties style:font-name-asian="Calibri" style:font-name-complex="Calibri" fo:font-size="12pt" style:font-size-asian="12pt"/>
    </style:style>
    <style:style style:name="T192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193" style:parent-style-name="Normal" style:family="paragraph">
      <style:paragraph-properties fo:margin-bottom="0.1388in" fo:line-height="115%" fo:text-indent="0.4916in"/>
    </style:style>
    <style:style style:name="T194" style:parent-style-name="Policepardéfaut" style:family="text">
      <style:text-properties style:font-name-asian="Calibri" style:font-name-complex="Calibri" fo:font-size="12pt" style:font-size-asian="12pt"/>
    </style:style>
    <style:style style:name="T195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96" style:parent-style-name="Policepardéfaut" style:family="text">
      <style:text-properties style:font-name-asian="Calibri" style:font-name-complex="Calibri" fo:font-size="12pt" style:font-size-asian="12pt"/>
    </style:style>
    <style:style style:name="T197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198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199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01" style:parent-style-name="Policepardéfaut" style:family="text">
      <style:text-properties style:font-name-asian="Calibri" style:font-name-complex="Calibri" fo:font-size="12pt" style:font-size-asian="12pt"/>
    </style:style>
    <style:style style:name="T202" style:parent-style-name="Policepardéfaut" style:family="text">
      <style:text-properties style:font-name-asian="Calibri" style:font-name-complex="Calibri" fo:font-size="12pt" style:font-size-asian="12pt"/>
    </style:style>
    <style:style style:name="P203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04" style:parent-style-name="Policepardéfaut" style:family="text">
      <style:text-properties style:font-name-asian="Calibri" style:font-name-complex="Calibri" fo:font-size="12pt" style:font-size-asian="12pt"/>
    </style:style>
    <style:style style:name="P205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06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08" style:parent-style-name="Policepardéfaut" style:family="text">
      <style:text-properties style:font-name-asian="Calibri" style:font-name-complex="Calibri" fo:font-size="12pt" style:font-size-asian="12pt"/>
    </style:style>
    <style:style style:name="P209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10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12" style:parent-style-name="Policepardéfaut" style:family="text">
      <style:text-properties style:font-name-asian="Calibri" style:font-name-complex="Calibri" fo:font-size="12pt" style:font-size-asian="12pt"/>
    </style:style>
    <style:style style:name="P213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14" style:parent-style-name="Policepardéfaut" style:family="text">
      <style:text-properties style:font-name-asian="Calibri" style:font-name-complex="Calibri" fo:font-size="12pt" style:font-size-asian="12pt"/>
    </style:style>
    <style:style style:name="P215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16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18" style:parent-style-name="Policepardéfaut" style:family="text">
      <style:text-properties style:font-name-asian="Calibri" style:font-name-complex="Calibri" fo:font-size="12pt" style:font-size-asian="12pt"/>
    </style:style>
    <style:style style:name="T219" style:parent-style-name="Policepardéfaut" style:family="text">
      <style:text-properties style:font-name-asian="Calibri" style:font-name-complex="Calibri" fo:font-size="12pt" style:font-size-asian="12pt"/>
    </style:style>
    <style:style style:name="P220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221" style:parent-style-name="Policepardéfaut" style:family="text">
      <style:text-properties style:font-name-asian="Calibri" style:font-name-complex="Calibri" fo:font-size="12pt" style:font-size-asian="12pt"/>
    </style:style>
    <style:style style:name="P222" style:parent-style-name="Normal" style:family="paragraph">
      <style:paragraph-properties fo:margin-bottom="0.1388in" fo:line-height="115%"/>
    </style:style>
    <style:style style:name="T22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24" style:parent-style-name="Policepardéfaut" style:family="text">
      <style:text-properties style:font-name-asian="Calibri" style:font-name-complex="Calibri"/>
    </style:style>
    <style:style style:name="T225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26" style:parent-style-name="Policepardéfaut" style:family="text">
      <style:text-properties style:font-name-asian="Calibri" style:font-name-complex="Calibri"/>
    </style:style>
    <style:style style:name="T227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28" style:parent-style-name="Policepardéfaut" style:family="text">
      <style:text-properties style:font-name-asian="Calibri" style:font-name-complex="Calibri"/>
    </style:style>
    <style:style style:name="P229" style:parent-style-name="Normal" style:family="paragraph">
      <style:paragraph-properties fo:margin-bottom="0.1388in" fo:line-height="115%"/>
    </style:style>
    <style:style style:name="T23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31" style:parent-style-name="Policepardéfaut" style:family="text">
      <style:text-properties style:font-name-asian="Calibri" style:font-name-complex="Calibri"/>
    </style:style>
    <style:style style:name="T23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33" style:parent-style-name="Policepardéfaut" style:family="text">
      <style:text-properties style:font-name-asian="Calibri" style:font-name-complex="Calibri"/>
    </style:style>
    <style:style style:name="T23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35" style:parent-style-name="Policepardéfaut" style:family="text">
      <style:text-properties style:font-name-asian="Calibri" style:font-name-complex="Calibri"/>
    </style:style>
    <style:style style:name="T23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37" style:parent-style-name="Policepardéfaut" style:family="text">
      <style:text-properties style:font-name-asian="Calibri" style:font-name-complex="Calibri"/>
    </style:style>
    <style:style style:name="T238" style:parent-style-name="Policepardéfaut" style:family="text">
      <style:text-properties style:font-name-asian="Calibri" style:font-name-complex="Calibri"/>
    </style:style>
    <style:style style:name="P239" style:parent-style-name="Normal" style:family="paragraph">
      <style:paragraph-properties fo:margin-bottom="0.1388in" fo:line-height="115%"/>
    </style:style>
    <style:style style:name="T24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41" style:parent-style-name="Policepardéfaut" style:family="text">
      <style:text-properties style:font-name-asian="Calibri" style:font-name-complex="Calibri"/>
    </style:style>
    <style:style style:name="T24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43" style:parent-style-name="Policepardéfaut" style:family="text">
      <style:text-properties style:font-name-asian="Calibri" style:font-name-complex="Calibri"/>
    </style:style>
    <style:style style:name="T244" style:parent-style-name="Policepardéfaut" style:family="text">
      <style:text-properties style:font-name-asian="Calibri" style:font-name-complex="Calibri"/>
    </style:style>
    <style:style style:name="P245" style:parent-style-name="Normal" style:family="paragraph">
      <style:paragraph-properties fo:margin-bottom="0.1388in" fo:line-height="115%"/>
    </style:style>
    <style:style style:name="P246" style:parent-style-name="Normal" style:family="paragraph">
      <style:paragraph-properties fo:margin-bottom="0.1388in" fo:line-height="115%"/>
    </style:style>
    <style:style style:name="P247" style:parent-style-name="Normal" style:family="paragraph">
      <style:paragraph-properties fo:margin-bottom="0.1388in" fo:line-height="115%"/>
    </style:style>
    <style:style style:name="P248" style:parent-style-name="Normal" style:family="paragraph">
      <style:paragraph-properties fo:margin-bottom="0.1388in" fo:line-height="115%"/>
    </style:style>
    <style:style style:name="P249" style:parent-style-name="Normal" style:family="paragraph">
      <style:paragraph-properties fo:margin-bottom="0.1388in" fo:line-height="115%"/>
    </style:style>
    <style:style style:name="T250" style:parent-style-name="Policepardéfau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margin-bottom="0.1388in" fo:line-height="115%"/>
    </style:style>
    <style:style style:name="T252" style:parent-style-name="Policepardéfaut" style:family="text">
      <style:text-properties style:font-name-asian="Calibri" style:font-name-complex="Calibri" fo:font-weight="bold" style:font-weight-asian="bold"/>
    </style:style>
    <style:style style:name="T253" style:parent-style-name="Policepardéfaut" style:family="text">
      <style:text-properties style:font-name-asian="Calibri" style:font-name-complex="Calibri"/>
    </style:style>
    <style:style style:name="T25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55" style:parent-style-name="Policepardéfaut" style:family="text">
      <style:text-properties style:font-name-asian="Calibri" style:font-name-complex="Calibri"/>
    </style:style>
    <style:style style:name="T25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57" style:parent-style-name="Policepardéfaut" style:family="text">
      <style:text-properties style:font-name-asian="Calibri" style:font-name-complex="Calibri"/>
    </style:style>
    <style:style style:name="P258" style:parent-style-name="Normal" style:family="paragraph">
      <style:paragraph-properties fo:margin-bottom="0.1388in" fo:line-height="115%"/>
    </style:style>
    <style:style style:name="T259" style:parent-style-name="Policepardéfaut" style:family="text">
      <style:text-properties style:font-name-asian="Calibri" style:font-name-complex="Calibri" fo:font-weight="bold" style:font-weight-asian="bold"/>
    </style:style>
    <style:style style:name="T260" style:parent-style-name="Policepardéfaut" style:family="text">
      <style:text-properties style:font-name-asian="Calibri" style:font-name-complex="Calibri"/>
    </style:style>
    <style:style style:name="T26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62" style:parent-style-name="Policepardéfaut" style:family="text">
      <style:text-properties style:font-name-asian="Calibri" style:font-name-complex="Calibri"/>
    </style:style>
    <style:style style:name="T26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64" style:parent-style-name="Policepardéfaut" style:family="text">
      <style:text-properties style:font-name-asian="Calibri" style:font-name-complex="Calibri"/>
    </style:style>
    <style:style style:name="T265" style:parent-style-name="Policepardéfaut" style:family="text">
      <style:text-properties style:font-name-asian="Calibri" style:font-name-complex="Calibri" fo:font-weight="bold" style:font-weight-asian="bold"/>
    </style:style>
    <style:style style:name="T266" style:parent-style-name="Policepardéfaut" style:family="text">
      <style:text-properties style:font-name-asian="Calibri" style:font-name-complex="Calibri"/>
    </style:style>
    <style:style style:name="P267" style:parent-style-name="Normal" style:family="paragraph">
      <style:paragraph-properties fo:margin-bottom="0.1388in" fo:line-height="115%"/>
    </style:style>
    <style:style style:name="T268" style:parent-style-name="Policepardéfaut" style:family="text">
      <style:text-properties style:font-name-asian="Calibri" style:font-name-complex="Calibri" fo:font-weight="bold" style:font-weight-asian="bold"/>
    </style:style>
    <style:style style:name="T269" style:parent-style-name="Policepardéfaut" style:family="text">
      <style:text-properties style:font-name-asian="Calibri" style:font-name-complex="Calibri"/>
    </style:style>
    <style:style style:name="T27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271" style:parent-style-name="Normal" style:family="paragraph">
      <style:paragraph-properties fo:margin-bottom="0.1388in" fo:line-height="115%"/>
    </style:style>
    <style:style style:name="T272" style:parent-style-name="Policepardéfaut" style:family="text">
      <style:text-properties style:font-name-asian="Calibri" style:font-name-complex="Calibri"/>
    </style:style>
    <style:style style:name="T27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74" style:parent-style-name="Policepardéfaut" style:family="text">
      <style:text-properties style:font-name-asian="Calibri" style:font-name-complex="Calibri"/>
    </style:style>
    <style:style style:name="T275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76" style:parent-style-name="Policepardéfaut" style:family="text">
      <style:text-properties style:font-name-asian="Calibri" style:font-name-complex="Calibri"/>
    </style:style>
    <style:style style:name="P277" style:parent-style-name="Normal" style:family="paragraph">
      <style:paragraph-properties fo:margin-bottom="0.1388in" fo:line-height="115%"/>
    </style:style>
    <style:style style:name="T278" style:parent-style-name="Policepardéfaut" style:family="text">
      <style:text-properties style:font-name-asian="Calibri" style:font-name-complex="Calibri"/>
    </style:style>
    <style:style style:name="T27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80" style:parent-style-name="Policepardéfaut" style:family="text">
      <style:text-properties style:font-name-asian="Calibri" style:font-name-complex="Calibri"/>
    </style:style>
    <style:style style:name="T28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82" style:parent-style-name="Policepardéfaut" style:family="text">
      <style:text-properties style:font-name-asian="Calibri" style:font-name-complex="Calibri"/>
    </style:style>
    <style:style style:name="T283" style:parent-style-name="Policepardéfaut" style:family="text">
      <style:text-properties style:font-name-asian="Calibri" style:font-name-complex="Calibri"/>
    </style:style>
    <style:style style:name="T28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85" style:parent-style-name="Policepardéfaut" style:family="text">
      <style:text-properties style:font-name-asian="Calibri" style:font-name-complex="Calibri"/>
    </style:style>
    <style:style style:name="T28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87" style:parent-style-name="Policepardéfaut" style:family="text">
      <style:text-properties style:font-name-asian="Calibri" style:font-name-complex="Calibri"/>
    </style:style>
    <style:style style:name="P288" style:parent-style-name="Normal" style:family="paragraph">
      <style:paragraph-properties fo:margin-bottom="0.1388in" fo:line-height="115%"/>
    </style:style>
    <style:style style:name="T289" style:parent-style-name="Policepardéfaut" style:family="text">
      <style:text-properties style:font-name-asian="Calibri" style:font-name-complex="Calibri"/>
    </style:style>
    <style:style style:name="T29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91" style:parent-style-name="Policepardéfaut" style:family="text">
      <style:text-properties style:font-name-asian="Calibri" style:font-name-complex="Calibri"/>
    </style:style>
    <style:style style:name="P292" style:parent-style-name="Normal" style:family="paragraph">
      <style:paragraph-properties fo:margin-bottom="0.1388in" fo:line-height="115%"/>
    </style:style>
    <style:style style:name="T293" style:parent-style-name="Policepardéfaut" style:family="text">
      <style:text-properties style:font-name-asian="Calibri" style:font-name-complex="Calibri"/>
    </style:style>
    <style:style style:name="T294" style:parent-style-name="Policepardéfaut" style:family="text">
      <style:text-properties style:font-name-asian="Calibri" style:font-name-complex="Calibri"/>
    </style:style>
    <style:style style:name="P295" style:parent-style-name="Normal" style:family="paragraph">
      <style:paragraph-properties fo:margin-bottom="0.1388in" fo:line-height="115%"/>
    </style:style>
    <style:style style:name="T296" style:parent-style-name="Policepardéfaut" style:family="text">
      <style:text-properties style:font-name-asian="Calibri" style:font-name-complex="Calibri"/>
    </style:style>
    <style:style style:name="P297" style:parent-style-name="Normal" style:family="paragraph">
      <style:paragraph-properties fo:margin-bottom="0.1388in" fo:line-height="115%"/>
    </style:style>
    <style:style style:name="T298" style:parent-style-name="Policepardéfaut" style:family="text">
      <style:text-properties style:font-name-asian="Calibri" style:font-name-complex="Calibri"/>
    </style:style>
    <style:style style:name="T299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00" style:parent-style-name="Policepardéfaut" style:family="text">
      <style:text-properties style:font-name-asian="Calibri" style:font-name-complex="Calibri"/>
    </style:style>
    <style:style style:name="T30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02" style:parent-style-name="Policepardéfaut" style:family="text">
      <style:text-properties style:font-name-asian="Calibri" style:font-name-complex="Calibri"/>
    </style:style>
    <style:style style:name="T30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0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05" style:parent-style-name="Policepardéfaut" style:family="text">
      <style:text-properties style:font-name-asian="Calibri" style:font-name-complex="Calibri"/>
    </style:style>
    <style:style style:name="T30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07" style:parent-style-name="Policepardéfaut" style:family="text">
      <style:text-properties style:font-name-asian="Calibri" style:font-name-complex="Calibri"/>
    </style:style>
    <style:style style:name="P308" style:parent-style-name="Normal" style:family="paragraph">
      <style:paragraph-properties fo:margin-bottom="0.1388in" fo:line-height="115%"/>
    </style:style>
    <style:style style:name="T309" style:parent-style-name="Policepardéfaut" style:family="text">
      <style:text-properties style:font-name-asian="Calibri" style:font-name-complex="Calibri"/>
    </style:style>
    <style:style style:name="T31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11" style:parent-style-name="Policepardéfaut" style:family="text">
      <style:text-properties style:font-name-asian="Calibri" style:font-name-complex="Calibri"/>
    </style:style>
    <style:style style:name="T31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13" style:parent-style-name="Policepardéfaut" style:family="text">
      <style:text-properties style:font-name-asian="Calibri" style:font-name-complex="Calibri"/>
    </style:style>
    <style:style style:name="T31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15" style:parent-style-name="Policepardéfaut" style:family="text">
      <style:text-properties style:font-name-asian="Calibri" style:font-name-complex="Calibri"/>
    </style:style>
    <style:style style:name="T31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17" style:parent-style-name="Policepardéfaut" style:family="text">
      <style:text-properties style:font-name-asian="Calibri" style:font-name-complex="Calibri"/>
    </style:style>
    <style:style style:name="P318" style:parent-style-name="Normal" style:family="paragraph">
      <style:paragraph-properties fo:margin-bottom="0.1388in" fo:line-height="115%"/>
    </style:style>
    <style:style style:name="P319" style:parent-style-name="Normal" style:family="paragraph">
      <style:paragraph-properties fo:margin-bottom="0.1388in" fo:line-height="115%"/>
    </style:style>
    <style:style style:name="P320" style:parent-style-name="Normal" style:family="paragraph">
      <style:paragraph-properties fo:margin-bottom="0.1388in" fo:line-height="115%"/>
    </style:style>
    <style:style style:name="T321" style:parent-style-name="Policepardéfaut" style:family="text">
      <style:text-properties style:font-name-asian="Calibri" style:font-name-complex="Calibri"/>
    </style:style>
    <style:style style:name="P322" style:parent-style-name="Normal" style:family="paragraph">
      <style:paragraph-properties fo:margin-bottom="0.1388in" fo:line-height="115%"/>
    </style:style>
    <style:style style:name="P323" style:parent-style-name="Normal" style:family="paragraph">
      <style:paragraph-properties fo:margin-bottom="0.1388in" fo:line-height="115%"/>
    </style:style>
    <style:style style:name="T324" style:parent-style-name="Policepardéfaut" style:family="text">
      <style:text-properties style:font-name-asian="Calibri" style:font-name-complex="Calibri"/>
    </style:style>
    <style:style style:name="P32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Championnat scolaire 2017-2018</text:span></text:p>
      <text:p text:style-name="P3"><text:span text:style-name="T4">Règlement intérieur de la ZID du Lyonnais</text:span></text:p>
      <text:p text:style-name="P5"><text:span text:style-name="T6">1. <text:s/>Préambule</text:span></text:p>
      <text:p text:style-name="P7"><text:span text:style-name="T8">Ce document précise et complète le<text:s/></text:span><text:span text:style-name="T9">Règlement Fédéral</text:span><text:span text:style-name="T10"><text:s/>du<text:s/></text:span><text:span text:style-name="T11">Championnat de France des Ecoles &amp;<text:s/></text:span><text:span text:style-name="T12">Collèges<text:s/></text:span><text:span text:style-name="T13">pour les<text:s/></text:span><text:span text:style-name="T14">phases départementale et académique de la ZID du Lyonnais</text:span><text:span text:style-name="T15">.</text:span></text:p>
      <text:p text:style-name="P16"><text:span text:style-name="T17">Vous pouvez consulter le<text:s/></text:span><text:span text:style-name="T18">Règlement Fédéral</text:span><text:span text:style-name="T19"><text:s/>(</text:span><text:span text:style-name="T20">Texte voté par le CD du 11/08/2017)</text:span></text:p>
      <text:p text:style-name="P21"><text:span text:style-name="T22">Pour participer, chaque joueur doit être licencié A ou B.</text:span></text:p>
      <text:p text:style-name="P23"><text:span text:style-name="T24">Les joueurs non licenciés qui souhaitent<text:s/></text:span><text:span text:style-name="T25">participer à une phase départementale (ou académique) doivent s’acquitter du prix de la licence B obligatoire</text:span><text:span text:style-name="T26"><text:s/>auprès du club de leur choix au plus tard la veille de la compétition.</text:span></text:p>
      <text:p text:style-name="P27"><text:span text:style-name="T28">Tout joueur non licencié le jour J sera licencié par le club support désign</text:span><text:span text:style-name="T29">é par la structure en charge de l’évènement<text:s/></text:span><text:span text:style-name="T30">(Comité départementale ou Ligue régionale).</text:span><text:span text:style-name="T31"><text:s/></text:span></text:p>
      <text:p text:style-name="P32"><text:span text:style-name="T33">En dehors des frais liés à la prise de licence,<text:s/></text:span><text:span text:style-name="T34">les droits d’inscription par joueur ne pourront pas excéder 2 €</text:span><text:span text:style-name="T35">. Il est toutefois recommandé de ne pas réclamer de droi</text:span><text:span text:style-name="T36">ts d’inscription afin de permettre la participation du plus grand nombre.</text:span></text:p>
      <text:p text:style-name="P37"><text:span text:style-name="T38">2. <text:s/>Description</text:span></text:p>
      <text:p text:style-name="P39"><text:span text:style-name="T40">Les championnats scolaires se déroulent en trois phases :</text:span></text:p>
      <text:p text:style-name="P41"><text:span text:style-name="T42"></text:span><text:span text:style-name="T43"><text:s/>Phase 1 : individuelle et départementale donnant accès à la finale académique au plus tard le 31 janvier.</text:span></text:p>
      <text:p text:style-name="P44"><text:span text:style-name="T45"></text:span><text:span text:style-name="T46"><text:s/>Phase 2 : par équipe et académique donnant accès à la finale nationale au plus tard le 31 mars.</text:span></text:p>
      <text:p text:style-name="P47"><text:span text:style-name="T48"></text:span><text:span text:style-name="T49"><text:s/>Phase 3 : par équipe et nationale décernant le titre de champion de France.</text:span></text:p>
      <text:p text:style-name="P50"><text:span text:style-name="T51">On distingue<text:s/></text:span><text:span text:style-name="T52">deux</text:span><text:span text:style-name="T53"><text:s/>championnats :</text:span></text:p>
      <text:p text:style-name="P54"><text:span text:style-name="T55"></text:span><text:span text:style-name="T56"><text:s/>Le<text:s/></text:span><text:span text:style-name="T57">championnat des écoles</text:span><text:span text:style-name="T58"><text:s/>réservé aux<text:s/></text:span><text:span text:style-name="T59">écoliers scolarisés en France, soit les élèves de la maternelle</text:span><text:span text:style-name="T60"><text:s/></text:span><text:span text:style-name="T61">petite section au CM2</text:span></text:p>
      <text:p text:style-name="P62"><text:span text:style-name="T63"></text:span><text:span text:style-name="T64"><text:s/>Le</text:span><text:span text:style-name="T65"><text:s/>championnat des collèges<text:s/></text:span><text:span text:style-name="T66">réservé aux collégiens scolarisés en France, soit les élèves de la classe de 6e à la classe de 3e</text:span></text:p>
      <text:p text:style-name="P67"><text:span text:style-name="T68">N.B. :<text:s/></text:span><text:span text:style-name="T69">Les lycéens peuvent participer aux<text:s/></text:span><text:span text:style-name="T70">championnat UNSS des lycées sous certaines conditions.</text:span></text:p>
      <text:p text:style-name="P71">Les étudiants (classes post-bac) peuvent participer au championnat universitaire de la FFSU.</text:p>
      <text:p text:style-name="P72"/>
      <text:p text:style-name="P73"/>
      <text:soft-page-break/>
      <text:p text:style-name="P74"><text:span text:style-name="T75">3. <text:s/>Phase départementale</text:span></text:p>
      <text:p text:style-name="P76"><text:span text:style-name="T77">La phase départementale est considérée comme une phase individuelle en 5 rondes<text:s/></text:span><text:span text:style-name="T78">minimum, à la cadence de 15 min KO ou équivalent Fischer équivalente (</text:span><text:span text:style-name="T79">art. 3.2 FFE</text:span><text:span text:style-name="T80">), pilotée par un Arbitre Fédéral (AF3 au moins)</text:span></text:p>
      <text:p text:style-name="P81"><text:span text:style-name="T82">Il est préconisé d’organiser cette phase par équipe quand cela est possible.</text:span></text:p>
      <text:p text:style-name="P83"><text:span text:style-name="T84">3.1.</text:span><text:span text:style-name="T85"><text:s/>La<text:s/></text:span><text:span text:style-name="T86">phase départementale</text:span><text:span text:style-name="T87"><text:s/>est une phase<text:s/></text:span><text:span text:style-name="T88">indiv</text:span><text:span text:style-name="T89">iduelle</text:span><text:span text:style-name="T90"><text:s/>qui doit être terminée au<text:s/></text:span><text:span text:style-name="T91">31 janvier</text:span><text:span text:style-name="T92"><text:s/>(</text:span><text:span text:style-name="T93">art. 3.1 FFE</text:span><text:span text:style-name="T94">), un mercredi après-midi de préférence, pour ne pas empiéter sur les autres compétitions fédérales.<text:s/></text:span><text:span text:style-name="T95">Sauf cas de force majeure, cette limite doit être respectée.</text:span></text:p>
      <text:p text:style-name="P96"><text:span text:style-name="T97">Un dépassement d’une semaine maximum</text:span><text:span text:style-name="T98"><text:s/>peut cependant être accordé après demande écrite et motivée au<text:s/></text:span><text:span text:style-name="T99">Correspondant Scolaire Départemental</text:span><text:span text:style-name="T100"><text:s/>(</text:span><text:span text:style-name="T101">CSD</text:span><text:span text:style-name="T102">) qui transmettra la demande au<text:s/></text:span><text:span text:style-name="T103">Correspondant Scolaire Académique</text:span><text:span text:style-name="T104"><text:s/>(</text:span><text:span text:style-name="T105">CSA</text:span><text:span text:style-name="T106">).</text:span></text:p>
      <text:p text:style-name="P107"><text:span text:style-name="T108">3.2.</text:span><text:span text:style-name="T109"><text:s/>La<text:s/></text:span><text:span text:style-name="T110">phase départementale</text:span><text:span text:style-name="T111"><text:s/>doit rassembler le plus grand nombre d’élèves<text:s/></text:span><text:span text:style-name="T112">scolarisés du département.</text:span></text:p>
      <text:p text:style-name="P113"><text:span text:style-name="T114">3.3.</text:span><text:span text:style-name="T115"><text:s/>Afin de bien préparer les jeunes à la<text:s/></text:span><text:span text:style-name="T116">phase académique</text:span><text:span text:style-name="T117"><text:s/>et de créer une dynamique intéressante, des compétitions par équipes peuvent être organisées au sein des établissements ayant des équipes qualifiées pour cette phase.</text:span></text:p>
      <text:p text:style-name="P118"><text:span text:style-name="T119">3.</text:span><text:span text:style-name="T120">4.</text:span><text:span text:style-name="T121"><text:s/></text:span><text:span text:style-name="T122">L’établissement scolaire de chaque participant doit être valorisé.</text:span></text:p>
      <text:p text:style-name="P123"><text:span text:style-name="T124">Les classements finaux doivent faire apparaître chaque participant<text:s/></text:span><text:span text:style-name="T125">avec le nom de son établissement</text:span><text:span text:style-name="T126">.</text:span></text:p>
      <text:p text:style-name="P127"><text:span text:style-name="T128">N.B. : la solution la plus simple consiste à modifier les participants dans le<text:s/></text:span><text:span text:style-name="T129">fichie</text:span><text:span text:style-name="T130">r papi</text:span><text:span text:style-name="T131"><text:s/>du tournoi, en<text:s/></text:span><text:span text:style-name="T132">remplaçant<text:s/></text:span><text:span text:style-name="T133">le<text:s/></text:span><text:span text:style-name="T134">nom du club FFE</text:span><text:span text:style-name="T135"><text:s/>de chacun par le<text:s/></text:span><text:span text:style-name="T136">nom de son établissement</text:span><text:span text:style-name="T137">.</text:span></text:p>
      <text:p text:style-name="P138"><text:span text:style-name="T139">Les classements générés depuis<text:s/></text:span><text:span text:style-name="T140">papi<text:s/></text:span><text:span text:style-name="T141">feront ainsi apparaître le nom des établissements et les statistiques calculées par<text:s/></text:span><text:span text:style-name="T142">papi</text:span><text:span text:style-name="T143"><text:s/>vous permettront aussi de connaître<text:s/></text:span><text:span text:style-name="T144">le nombre d’élèves par établissement et de classer les établissements d’après leur score total.<text:s/></text:span><text:span text:style-name="T145"><text:s/></text:span></text:p>
      <text:p text:style-name="P146"><text:span text:style-name="T147">- Pour les catégories</text:span><text:span text:style-name="T148"><text:s/>« Ecole<text:s/></text:span><text:span text:style-name="T149">» et « Collège », ne seront pris en compte que les résultats des 8 premiers (dont au moins 2 filles et 2 garçons.)</text:span></text:p>
      <text:p text:style-name="P150"><text:span text:style-name="T151">- Une école qui</text:span><text:span text:style-name="T152"><text:s/>présente par exemple 16 joueurs (12 garçons et 4 filles) pourra donc apparaître 2 fois dans le classement par équipe)</text:span></text:p>
      <text:p text:style-name="P153"><text:span text:style-name="T154">3.5.</text:span><text:span text:style-name="T155"><text:s/></text:span><text:span text:style-name="T156">Transmission des résultats</text:span></text:p>
      <text:p text:style-name="P157"><text:span text:style-name="T158">Le<text:s/></text:span><text:span text:style-name="T159">Correspondant Scolaire Départemental</text:span><text:span text:style-name="T160"><text:s/>(</text:span><text:span text:style-name="T161">CSD</text:span><text:span text:style-name="T162">) transmet la liste de tous les participants de son départeme</text:span><text:span text:style-name="T163">nt (n° FFE, nom, prénom, catégorie, établissement scolaire) au<text:s/></text:span><text:span text:style-name="T164">CSA</text:span><text:span text:style-name="T165"><text:s/>avant le<text:s/></text:span><text:span text:style-name="T166">mercredi 7 février</text:span><text:span text:style-name="T167">.</text:span></text:p>
      <text:p text:style-name="P168"><text:span text:style-name="T169">Peuvent figurer sur cette liste</text:span><text:span text:style-name="T170">,</text:span><text:span text:style-name="T171"><text:s/>tous les joueurs ayant joué au moins une ronde du championnat. Cette liste devra être classée par type d’établissement (</text:span><text:span text:style-name="T172">Ecole, C</text:span><text:span text:style-name="T173">ollège</text:span><text:span text:style-name="T174">) puis par établissement. Elle ne doit pas comporter de doublon. Elle peut être au format Microsoft Excel ou<text:s/></text:span><text:span text:style-name="T175">papi</text:span><text:span text:style-name="T176">. Si le fichier<text:s/></text:span><text:span text:style-name="T177">papi</text:span><text:span text:style-name="T178"><text:s/>du tournoi a été préparé comme conseillé au<text:s/></text:span><text:span text:style-name="T179">§ 3.4</text:span><text:span text:style-name="T180">, ce fichier suffit.</text:span></text:p>
      <text:soft-page-break/>
      <text:p text:style-name="P181"><text:span text:style-name="T182">3.6.</text:span><text:span text:style-name="T183"><text:s text:c="2"/></text:span><text:span text:style-name="T184">Équipes qualifiées pour la phase académi</text:span><text:span text:style-name="T185">que voir le document joint,</text:span></text:p>
      <text:p text:style-name="P186"><text:span text:style-name="T187">Nombre d’équipes qualifiées en phase académique dans chaque catégorie</text:span></text:p>
      <text:p text:style-name="P188"><text:span text:style-name="T189">Catégorie « </text:span><text:span text:style-name="T190">Ecole</text:span><text:span text:style-name="T191"> » :<text:s/></text:span><text:span text:style-name="T192">24 équipes</text:span></text:p>
      <text:p text:style-name="P193"><text:span text:style-name="T194">Catégorie « </text:span><text:span text:style-name="T195">Collège</text:span><text:span text:style-name="T196"> » :<text:s/></text:span><text:span text:style-name="T197">14 équipes</text:span></text:p>
      <text:p text:style-name="P198"><text:span text:style-name="T199">Mode de répartition entre les différents Comités départementaux</text:span></text:p>
      <text:p text:style-name="P200"><text:span text:style-name="T201">16 équipes (8 joueurs)<text:s/></text:span><text:span text:style-name="T202">d’Ecoles du Rhône, 4 de l’Ain, 4 de la Loire, soit 24 équipes</text:span></text:p>
      <text:p text:style-name="P203"><text:span text:style-name="T204">6 équipes (8 joueurs) de Collèges du Rhône, 4 de l’Ain, 4 de la Loire, soit 14 équipes</text:span></text:p>
      <text:p text:style-name="P205"><text:span text:style-name="T206">Nombre maximum d’équipes par établissement :</text:span></text:p>
      <text:p text:style-name="P207"><text:span text:style-name="T208">Un maximum de 2 équipes de la même Ecole ou du même Collège.</text:span></text:p>
      <text:p text:style-name="P209"><text:span text:style-name="T210">Annexe 1 :</text:span></text:p>
      <text:p text:style-name="P211"><text:span text:style-name="T212">En catégorie « Ecole » et « Collège » sont qualifiables les équipes de 8 joueurs (dont 2 filles ou 2 garçons) ou moins de 8 si son classement le lui permet.</text:span></text:p>
      <text:p text:style-name="P213"><text:span text:style-name="T214">Les équipes complètes seront classées avant les équipes incomplètes</text:span></text:p>
      <text:p text:style-name="P215"><text:span text:style-name="T216">Annexe 2 :</text:span></text:p>
      <text:p text:style-name="P217"><text:span text:style-name="T218">Pour la p</text:span><text:span text:style-name="T219">hase départementale dans le département du Rhône :</text:span></text:p>
      <text:p text:style-name="P220"><text:span text:style-name="T221">Elle se déroule sur plusieurs tournois, en plusieurs lieux, à plusieurs dates.</text:span></text:p>
      <text:p text:style-name="P222"><text:span text:style-name="T223">3.7.</text:span><text:span text:style-name="T224"><text:s/>Le<text:s/></text:span><text:span text:style-name="T225">CSD<text:s/></text:span><text:span text:style-name="T226">transmet aux<text:s/></text:span><text:span text:style-name="T227">CSA<text:s/></text:span><text:span text:style-name="T228">le nom des équipes qualifiées, par catégorie.</text:span></text:p>
      <text:p text:style-name="P229"><text:span text:style-name="T230">3.8.</text:span><text:span text:style-name="T231"><text:s/>Lorsqu’une équipe qualifiée se désiste, le<text:s/></text:span><text:span text:style-name="T232">CSD</text:span><text:span text:style-name="T233"><text:s/>du département concerné cherche une équipe à repêcher. Si aucune autre équipe de ce département n’accepte de participer à la finale académique, le<text:s/></text:span><text:span text:style-name="T234">CSD</text:span><text:span text:style-name="T235"><text:s/>en informe le<text:s/></text:span><text:span text:style-name="T236">CSA</text:span><text:span text:style-name="T237"><text:s/>immédiatement, afin que la place libérée puisse servir à repêcher une équipe d’un autr</text:span><text:span text:style-name="T238">e département.</text:span></text:p>
      <text:p text:style-name="P239"><text:span text:style-name="T240">3.9.</text:span><text:span text:style-name="T241"><text:s/>Les établissements ayant une ou plusieurs équipes qualifiées communiquent au<text:s/></text:span><text:span text:style-name="T242">CSA<text:s/></text:span><text:span text:style-name="T243">et à l'organisateur de la finale académique, la constitution de leurs équipes pour la phase académique au plus tard 7 jours avant la compétition. Des modif</text:span><text:span text:style-name="T244">ications restent possibles jusqu’à la fin du pointage le jour de la compétition.</text:span></text:p>
      <text:p text:style-name="P245"/>
      <text:p text:style-name="P246"/>
      <text:p text:style-name="P247"/>
      <text:p text:style-name="P248"/>
      <text:soft-page-break/>
      <text:p text:style-name="P249"><text:span text:style-name="T250">4. <text:s/>Phase académique</text:span></text:p>
      <text:p text:style-name="P251"><text:span text:style-name="T252">4.1.</text:span><text:span text:style-name="T253"><text:s/>La<text:s/></text:span><text:span text:style-name="T254">phase académique</text:span><text:span text:style-name="T255"><text:s/>est une phase par équipe en 5 rondes minimum, à la cadence de 15 min KO ou équivalent Fischer par joueur (</text:span><text:span text:style-name="T256">art. 4.3 FFE</text:span><text:span text:style-name="T257">).</text:span></text:p>
      <text:p text:style-name="P258"><text:span text:style-name="T259">4.2.</text:span><text:span text:style-name="T260"><text:s/>Le nombre maximum d’équipes qualifiées par catégorie (</text:span><text:span text:style-name="T261">Ecole et Collège</text:span><text:span text:style-name="T262">) a été fixé à la demande de la<text:s/></text:span><text:span text:style-name="T263">DNS.<text:s/></text:span><text:span text:style-name="T264">(Voir règlement intérieur en<text:s/></text:span><text:span text:style-name="T265">3.6.</text:span><text:span text:style-name="T266">)</text:span></text:p>
      <text:p text:style-name="P267"><text:span text:style-name="T268">4.3.</text:span><text:span text:style-name="T269"><text:s/></text:span><text:span text:style-name="T270">Pénalités</text:span></text:p>
      <text:p text:style-name="P271"><text:span text:style-name="T272">Pour les catégories « </text:span><text:span text:style-name="T273">Ecole</text:span><text:span text:style-name="T274"> » et « </text:span><text:span text:style-name="T275">Collège</text:span><text:span text:style-name="T276"><text:s/>» :</text:span></text:p>
      <text:p text:style-name="P277"><text:span text:style-name="T278">Au cas où une ou deux<text:s/></text:span><text:span text:style-name="T279">filles</text:span><text:span text:style-name="T280"><text:s/>ou un ou deux<text:s/></text:span><text:span text:style-name="T281">garçons</text:span><text:span text:style-name="T282"><text:s/></text:span><text:span text:style-name="T283">manquent dans une équipe, elles ou ils, peuvent être remplacés par un ou deux<text:s/></text:span><text:span text:style-name="T284">garçons<text:s/></text:span><text:span text:style-name="T285">ou une ou deux<text:s/></text:span><text:span text:style-name="T286">filles<text:s/></text:span><text:span text:style-name="T287">dans les conditions suivantes :</text:span></text:p>
      <text:p text:style-name="P288"><text:span text:style-name="T289">• <text:s/>Les parties concernées sont prises en compte pour l’évolution du « </text:span><text:span text:style-name="T290">ELO rapide</text:span><text:span text:style-name="T291"> » des joueurs.</text:span></text:p>
      <text:p text:style-name="P292"><text:span text:style-name="T293">• <text:s/>Les parties conce</text:span><text:span text:style-name="T294">rnées sont comptabilisées comme perdues dans le score total de l’équipe fautive et donc gagnées pour l’équipe adverse.</text:span></text:p>
      <text:p text:style-name="P295"><text:span text:style-name="T296">• <text:s/>La sanction prévue par le règlement fédéral est appliquée au score de l’équipe.</text:span></text:p>
      <text:p text:style-name="P297"><text:span text:style-name="T298">Pour chaque<text:s/></text:span><text:span text:style-name="T299">fille</text:span><text:span text:style-name="T300"><text:s/>ou<text:s/></text:span><text:span text:style-name="T301">garçon</text:span><text:span text:style-name="T302"><text:s/>manquant,<text:s/></text:span><text:span text:style-name="T303">-1 pour l’équipe</text:span><text:span text:style-name="T304"><text:s/>fautive</text:span><text:span text:style-name="T305"><text:s/>(</text:span><text:span text:style-name="T306">art. 7 FFE</text:span><text:span text:style-name="T307">) en plus de la perte par forfait de la partie correspondante.</text:span></text:p>
      <text:p text:style-name="P308"><text:span text:style-name="T309">4.4. L’</text:span><text:span text:style-name="T310">organisateur</text:span><text:span text:style-name="T311"><text:s/>peut avoir en plus<text:s/></text:span><text:span text:style-name="T312">une équipe en réserve</text:span><text:span text:style-name="T313"><text:s/>qui participera à la<text:s/></text:span><text:span text:style-name="T314">finale académique</text:span><text:span text:style-name="T315"><text:s/>au cas où il y aurait un<text:s/></text:span><text:span text:style-name="T316">nombre impair</text:span><text:span text:style-name="T317"><text:s/>d’équipes qualifiées présentes.</text:span></text:p>
      <text:p text:style-name="P318"/>
      <text:p text:style-name="P319"/>
      <text:p text:style-name="P320"><text:span text:style-name="T321">Validé par le Directeur fédéral du Championnat Scolaire le …………………………… <text:s/></text:span></text:p>
      <text:p text:style-name="P322"/>
      <text:p text:style-name="P323"><text:span text:style-name="T324">Validé par le Comité Directeur de la Ligue du Lyonnais le ……………………………….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8-01-08T17:13:00Z</meta:creation-date>
    <dc:date>2018-01-09T09:32:00Z</dc:date>
    <meta:template xlink:href="Normal" xlink:type="simple"/>
    <meta:editing-cycles>3</meta:editing-cycles>
    <meta:editing-duration>PT5820S</meta:editing-duration>
    <meta:document-statistic meta:page-count="4" meta:paragraph-count="14" meta:word-count="1150" meta:character-count="7467" meta:row-count="52" meta:non-whitespace-character-count="6331"/>
  </office:meta>
</office:document-meta>
</file>